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style:text-underline-style="none" fo:font-weight="bold" officeooo:rsid="002f0353" officeooo:paragraph-rsid="0011ef44"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fo:font-weight="bold" style:font-weight-asian="bold" style:font-weight-complex="bold"/>
    </style:style>
    <style:style style:name="T3" style:family="text">
      <style:text-properties fo:font-weight="bold" officeooo:rsid="00169247" style:font-weight-asian="bold" style:font-weight-complex="bold"/>
    </style:style>
    <style:style style:name="T4" style:family="text">
      <style:text-properties fo:font-weight="bold" officeooo:rsid="001a36be" style:font-weight-asian="bold" style:font-weight-complex="bold"/>
    </style:style>
    <style:style style:name="T5" style:family="text">
      <style:text-properties officeooo:rsid="0012a3bb"/>
    </style:style>
    <style:style style:name="T6" style:family="text">
      <style:text-properties officeooo:rsid="00169247"/>
    </style:style>
    <style:style style:name="T7" style:family="text">
      <style:text-properties officeooo:rsid="001a36be"/>
    </style:style>
    <style:style style:name="T8" style:family="text">
      <style:text-properties officeooo:rsid="001c2d13"/>
    </style:style>
    <style:style style:name="T9" style:family="text">
      <style:text-properties officeooo:rsid="001c50fa"/>
    </style:style>
    <style:style style:name="T10" style:family="text">
      <style:text-properties officeooo:rsid="001de2a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Educación, Ciencia, Tecnología e Innovación ha considerado el Proyecto de Comunicación <text:span text:style-name="T2">Nº </text:span><text:span text:style-name="T4">45323 – CD – FSP – Ciudad Futura</text:span><text:span text:style-name="T3">,</text:span> del diputado <text:span text:style-name="T7">Del Frade</text:span>, por el cual<text:span text:style-name="T6"> se solicita disponga impulsar el proyecto de "Nociones Básicas de la Natación en Primera Infancia" en los Jardines de Infantes de las diferentes localidades santafesinas tal como se desarrolló en "Soles de Paraná" en la ciudad de Villa Gobernador Gálvez, departamento Rosario, en el año 2015</text:span>; y, por las razones expuestas en los fundamentos y las que podrá dar el miembro informante, esta Comisión aconseja la aprobación del siguiente texto con modificaciones: </text:p>
      <text:p text:style-name="P4">PROYECTO DE COMUNICACIÓN</text:p>
      <text:p text:style-name="P6">La Cámara de Diputados de la Provincia de Santa Fe vería con agrado que el Poder Ejecutivo, <text:span text:style-name="T6">por intermedio del</text:span> organismo <text:span text:style-name="T6">que</text:span> correspond<text:span text:style-name="T6">a</text:span>, <text:span text:style-name="T6">evalúe la posibilidad de </text:span>impuls<text:span text:style-name="T8">ar</text:span> el proyecto de "Nociones básicas de la natación en primera infancia" en los <text:span text:style-name="T9">J</text:span>ardines de <text:span text:style-name="T9">I</text:span>nfantes de las diferentes localidades santafesinas tal como se desarrolló en "Soles de Paraná", en la ciudad de Villa Gobernador Gálvez, departamento Rosario, en el año 2015.</text:p>
      <text:p text:style-name="P8">Sala de <text:span text:style-name="T5">la Comisión por Zoom, </text:span><text:span text:style-name="T9">3 de noviembre de 2021.</text:span></text:p>
      <text:p text:style-name="P9">Firmantes: Diputados Balagué, Di Stefano, <text:span text:style-name="T10">Donnet, </text:span>Hynes, Peralta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text:p text:style-name="MP3"><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11-03T10:17:34.550497785</dc:date>
    <meta:print-date>2021-07-06T13:12:25.790760022</meta:print-date>
    <meta:editing-cycles>56</meta:editing-cycles>
    <meta:editing-duration>PT1H45M54S</meta:editing-duration>
    <meta:generator>LibreOffice/7.0.4.2$Linux_X86_64 LibreOffice_project/00$Build-2</meta:generator>
    <meta:document-statistic meta:table-count="0" meta:image-count="1" meta:object-count="0" meta:page-count="1" meta:paragraph-count="8" meta:word-count="208" meta:character-count="1357" meta:non-whitespace-character-count="1150"/>
  </office:meta>
</office:document-meta>
</file>